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97bd8" officeooo:paragraph-rsid="00097bd8"/>
    </style:style>
    <style:style style:name="P2" style:family="paragraph" style:parent-style-name="Standard" style:list-style-name="L2">
      <style:paragraph-properties fo:text-align="start" style:justify-single-word="false"/>
      <style:text-properties officeooo:rsid="00097bd8" officeooo:paragraph-rsid="00097bd8"/>
    </style:style>
    <style:style style:name="P3" style:family="paragraph" style:parent-style-name="Standard" style:list-style-name="L2">
      <style:paragraph-properties fo:text-align="start" style:justify-single-word="false"/>
      <style:text-properties officeooo:rsid="0009e1a6" officeooo:paragraph-rsid="0009e1a6"/>
    </style:style>
    <style:style style:name="P4" style:family="paragraph" style:parent-style-name="Standard">
      <style:paragraph-properties fo:text-align="start" style:justify-single-word="false"/>
      <style:text-properties officeooo:rsid="0009e1a6" officeooo:paragraph-rsid="0009e1a6"/>
    </style:style>
    <style:style style:name="P5" style:family="paragraph" style:parent-style-name="Standard">
      <style:paragraph-properties fo:text-align="start" style:justify-single-word="false"/>
      <style:text-properties officeooo:rsid="0009e1a6" officeooo:paragraph-rsid="000b8658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bold" officeooo:rsid="0009e1a6" officeooo:paragraph-rsid="0009e1a6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9e1a6" officeooo:paragraph-rsid="0009e1a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9e1a6" officeooo:paragraph-rsid="0009e1a6" style:font-weight-asian="bold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fo:font-weight="bold" officeooo:rsid="00097bd8" officeooo:paragraph-rsid="00097bd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97bd8" officeooo:paragraph-rsid="00097bd8" style:font-weight-asian="bold" style:font-weight-complex="bold"/>
    </style:style>
    <style:style style:name="T1" style:family="text">
      <style:text-properties officeooo:rsid="0009e1a6"/>
    </style:style>
    <style:style style:name="T2" style:family="text">
      <style:text-properties officeooo:rsid="000b0155"/>
    </style:style>
    <style:style style:name="T3" style:family="text">
      <style:text-properties officeooo:rsid="000b865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0155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ASPORED OBRANE ZAVRŠNOG RADA</text:p>
      <text:p text:style-name="P8">U ŠKOLSKOJ GODINI 2019/2020. - ljetni rok</text:p>
      <text:p text:style-name="P1"/>
      <text:p text:style-name="P1"/>
      <text:list xml:id="list1302906203" text:style-name="L2">
        <text:list-item>
          <text:p text:style-name="P9">Ponedjeljak, 15. lipnja 2020. godine:</text:p>
          <text:p text:style-name="P2"/>
          <text:p text:style-name="P2"><text:span text:style-name="T4">4. C razred,</text:span> <text:span text:style-name="T2">prvih sedam učenika prema abecednom redu</text:span> s početkom u 8:00 sati, <text:span text:style-name="T2">a preostali </text:span>u<text:span text:style-name="T2">čenici od 10:00 sati u</text:span> učionici br. 6</text:p>
          <text:p text:style-name="P2"><text:span text:style-name="T4">4. D razred prva grupa</text:span>, prvih šest učenika prema abecednom redu od 8:00 sati, a preostalih pet učenika prema abecednom redu od 10:00 sati <text:span text:style-name="T1">u školskoj knjižnici</text:span></text:p>
          <text:p text:style-name="P3"><text:span text:style-name="T4">3. EH razred</text:span> s početkom u 8:00 sati u zbornici</text:p>
        </text:list-item>
      </text:list>
      <text:p text:style-name="P4"><text:s text:c="12"/><text:span text:style-name="T5">Kandidat iz obrazovanja odraslih</text:span><text:span text:style-name="T2"> u 12:00 sati</text:span></text:p>
      <text:p text:style-name="P4"/>
      <text:list xml:id="list92031008261687" text:continue-numbering="true" text:style-name="L2">
        <text:list-item>
          <text:p text:style-name="P6">Utorak, 16. lipnja 2020. godine:</text:p>
        </text:list-item>
      </text:list>
      <text:p text:style-name="P7"><text:s text:c="13"/></text:p>
      <text:p text:style-name="P4"><text:s text:c="12"/><text:span text:style-name="T4">4. D razred druga grupa</text:span>, prvih pet učenika prema abecednom redu od 8:00 sati, a <text:s text:c="4"/></text:p>
      <text:p text:style-name="P5"><text:s text:c="12"/><text:span text:style-name="T3">preostalih </text:span>pet učenika prema abecednom redu od 10:00 sati u učionici br. 6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42:19.672000000</meta:creation-date>
    <dc:date>2020-06-08T09:20:29.139000000</dc:date>
    <meta:editing-duration>PT7M18S</meta:editing-duration>
    <meta:editing-cycles>1</meta:editing-cycles>
    <meta:document-statistic meta:table-count="0" meta:image-count="0" meta:object-count="0" meta:page-count="1" meta:paragraph-count="12" meta:word-count="123" meta:character-count="738" meta:non-whitespace-character-count="568"/>
    <meta:generator>LibreOffice/6.2.5.2$Windows_X86_64 LibreOffice_project/1ec314fa52f458adc18c4f025c545a4e8b22c159</meta:generator>
  </office:meta>
</office:document-meta>
</file>